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176cm" svg:stroke-color="#000000" draw:fill="none" fo:padding-top="0.213cm" fo:padding-bottom="0.213cm" fo:padding-left="0.338cm" fo:padding-right="0.338cm" draw:shadow="hidden"/>
    </style:style>
    <style:style style:name="gr2" style:family="graphic" style:parent-style-name="standard">
      <style:graphic-properties draw:stroke="none" draw:fill="none" fo:min-height="3.737cm" fo:min-width="2.54cm" fo:padding-top="0.102cm" fo:padding-bottom="0.102cm" fo:padding-left="0.102cm" fo:padding-right="0.102cm"/>
    </style:style>
    <style:style style:name="gr3" style:family="graphic" style:parent-style-name="standard">
      <style:graphic-properties draw:stroke="none" draw:fill="none" fo:min-height="19.174cm" fo:min-width="2.54cm" fo:padding-top="0.102cm" fo:padding-bottom="0.102cm" fo:padding-left="0.102cm" fo:padding-right="0.102cm"/>
    </style:style>
    <style:style style:name="gr4" style:family="graphic" style:parent-style-name="standard">
      <style:graphic-properties draw:stroke="solid" svg:stroke-width="0.035cm" svg:stroke-color="#000000" draw:fill="none" fo:padding-top="0.142cm" fo:padding-bottom="0.142cm" fo:padding-left="0.267cm" fo:padding-right="0.267cm" draw:shadow="hidden"/>
    </style:style>
    <style:style style:name="gr5" style:family="graphic" style:parent-style-name="standard">
      <style:graphic-properties draw:stroke="none" draw:fill="none" fo:min-height="2.634cm" fo:min-width="2.54cm" fo:padding-top="0.102cm" fo:padding-bottom="0.102cm" fo:padding-left="0.102cm" fo:padding-right="0.102cm"/>
    </style:style>
    <style:style style:name="P1" style:family="paragraph">
      <loext:graphic-properties draw:fill="none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none"/>
      <style:paragraph-properties fo:text-align="start"/>
    </style:style>
    <style:style style:name="T1" style:family="text">
      <style:text-properties fo:color="#000000" style:font-name="Calibri1" fo:font-size="16pt" style:font-name-asian="Calibri1" style:font-size-asian="16pt" style:font-name-complex="Calibri1" style:font-size-complex="16pt"/>
    </style:style>
    <style:style style:name="T2" style:family="text">
      <style:text-properties fo:color="#000000" style:font-name="Calibri1" fo:font-size="10pt" style:font-name-asian="Calibri1" style:font-size-asian="10pt" style:font-name-complex="Calibri1" style:font-size-complex="10pt"/>
    </style:style>
    <style:style style:name="T3" style:family="text">
      <style:text-properties fo:color="#000000" style:font-name="Calibri1" fo:font-size="16pt" style:text-underline-style="solid" style:text-underline-width="auto" style:text-underline-color="font-color" style:font-name-asian="Calibri1" style:font-size-asian="16pt" style:font-name-complex="Calibri1" style:font-size-complex="16pt"/>
    </style:style>
    <style:style style:name="T4" style:family="text">
      <style:text-properties fo:color="#000000" style:font-name="Calibri1" fo:font-size="16pt" style:text-underline-style="none" style:font-name-asian="Calibri1" style:font-size-asian="16pt" style:font-name-complex="Calibri1" style:font-size-complex="16pt"/>
    </style:style>
    <style:style style:name="T5" style:family="text">
      <style:text-properties fo:color="#000000" style:font-name="Calibri1" fo:font-size="12pt" style:font-name-asian="Calibri1" style:font-size-asian="12pt" style:font-name-complex="Calibri1" style:font-size-complex="12pt"/>
    </style:style>
    <style:style style:name="T6" style:family="text">
      <style:text-properties fo:color="#000000" style:font-name="Calibri1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T7" style:family="text">
      <style:text-properties fo:color="#000000" style:font-name="Calibri1" fo:font-size="9pt" style:text-underline-style="none" style:font-name-asian="Calibri1" style:font-size-asian="9pt" style:font-name-complex="Calibri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g>
          <draw:polygon draw:style-name="gr1" draw:text-style-name="P1" draw:layer="layout" svg:width="19.391cm" svg:height="4.117cm" svg:x="0.859cm" svg:y="0.759cm" svg:viewBox="0 0 19392 4118" draw:points="0,0 19392,0 19392,4118 0,4118">
            <text:p/>
          </draw:polygon>
          <draw:frame draw:style-name="gr2" draw:text-style-name="P1" draw:layer="layout" svg:width="19.391cm" svg:height="3.941cm" svg:x="0.859cm" svg:y="0.936cm">
            <draw:text-box>
              <text:p text:style-name="P2"><text:span text:style-name="T1"/></text:p>
              <text:p text:style-name="P2"><text:span text:style-name="T1">Rallye-Maths n°2</text:span></text:p>
              <text:p text:style-name="P2"><text:span text:style-name="T1"><text:s/></text:span><text:span text:style-name="T1">2015/2016 circonscription de Gd-Quevilly </text:span></text:p>
              <text:p text:style-name="P2"><text:span text:style-name="T1"><text:s/></text:span><text:span text:style-name="T1">Feuille de route à destination des enseignants de PS—MS- GS</text:span><text:span text:style-name="T2"> </text:span></text:p>
            </draw:text-box>
          </draw:frame>
        </draw:g>
        <draw:frame draw:style-name="gr3" draw:text-style-name="P1" draw:layer="layout" svg:width="19.315cm" svg:height="19.378cm" svg:x="0.8cm" svg:y="8.7cm">
          <draw:text-box>
            <text:p text:style-name="P3"><text:span text:style-name="T3">Organisation:</text:span><text:span text:style-name="T4"> <text:s/></text:span></text:p>
            <text:p text:style-name="P3"><text:span text:style-name="T5"><text:s/></text:span><text:span text:style-name="T5">Travail individuel ou par petits groupes</text:span></text:p>
            <text:p text:style-name="P3"><text:span text:style-name="T5">Niveau 1 : sur le modèle</text:span></text:p>
            <text:p text:style-name="P3"><text:span text:style-name="T5">Niveau 2 : dans la silhouette</text:span></text:p>
            <text:p text:style-name="P3"><text:span text:style-name="T5">*enjeu/but : constituer le tangram, « Le lanceur de marteau » avec les 7 pièces du tangram.</text:span></text:p>
            <text:p text:style-name="P3"><text:span text:style-name="T5"/></text:p>
            <text:p text:style-name="P3"><text:span text:style-name="T3">Déroulement :</text:span></text:p>
            <text:p text:style-name="P3"><text:span text:style-name="T6"/></text:p>
            <text:p text:style-name="P3"><text:span text:style-name="T7">1/ S'approprier le problème :</text:span></text:p>
            <text:p text:style-name="P3"><text:span text:style-name="T7">* la mise en situation : énoncé, histoire …</text:span></text:p>
            <text:p text:style-name="P3"><text:span text:style-name="T7">* observer, décrire la silhouette présentée par l'enseignant</text:span></text:p>
            <text:p text:style-name="P3"><text:span text:style-name="T7">* formuler la consigne, l'enjeu et la problématique</text:span></text:p>
            <text:p text:style-name="P3"><text:span text:style-name="T7"/></text:p>
            <text:p text:style-name="P3"><text:span text:style-name="T7">2/ Résoudre le problème : </text:span></text:p>
            <text:p text:style-name="P3"><text:span text:style-name="T7">* reconstitution du tangram à l'aide des 7 pièces ( et en posant les pièces selon le niveau)</text:span></text:p>
            <text:p text:style-name="P3"><text:span text:style-name="T7">* mise en commun, résultat</text:span></text:p>
            <text:p text:style-name="P3"><text:span text:style-name="T7">* explication, procédés, indices pour résoudre le problème</text:span></text:p>
            <text:p text:style-name="P3"><text:span text:style-name="T7">* écouter, comprendre</text:span></text:p>
            <text:p text:style-name="P3"><text:span text:style-name="T7">* remplir la grille de confirmation</text:span></text:p>
            <text:p text:style-name="P3"><text:span text:style-name="T3"/></text:p>
            <text:p text:style-name="P3"><text:span text:style-name="T3">Différenciation par niveau : </text:span></text:p>
            <text:p text:style-name="P3"><text:span text:style-name="T7">* placer les formes le s plus <text:s/>difficiles selon le niveau</text:span></text:p>
            <text:p text:style-name="P3"><text:span text:style-name="T7"/></text:p>
            <text:p text:style-name="P3"><text:span text:style-name="T7">Petite Section : niveau 1 : un petit triangle sera déjà placé avec la silhouette</text:span></text:p>
            <text:p text:style-name="P3"><text:span text:style-name="T7">Aide éventuelle : un plus grand triangle est déjà placé</text:span></text:p>
            <text:p text:style-name="P3"><text:span text:style-name="T7"/></text:p>
            <text:p text:style-name="P3"><text:span text:style-name="T7">Niveau 2 : on ne place que les triangles</text:span></text:p>
            <text:p text:style-name="P3"><text:span text:style-name="T7">Aide : on met le parallélogramme et le carré</text:span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2"/></text:p>
          </draw:text-box>
        </draw:frame>
        <draw:g>
          <draw:polygon draw:style-name="gr4" draw:text-style-name="P1" draw:layer="layout" svg:width="19.465cm" svg:height="2.866cm" svg:x="0.834cm" svg:y="5.333cm" svg:viewBox="0 0 19466 2867" draw:points="0,0 19466,0 19466,2867 0,2867">
            <text:p/>
          </draw:polygon>
          <draw:frame draw:style-name="gr5" draw:text-style-name="P4" draw:layer="layout" svg:width="19.465cm" svg:height="2.838cm" svg:x="0.834cm" svg:y="5.361cm">
            <draw:text-box>
              <text:p text:style-name="P3"><text:span text:style-name="T2">Matériel: </text:span></text:p>
              <text:p text:style-name="P3"><text:span text:style-name="T2">Un puzzle Tangram par élève</text:span></text:p>
              <text:p text:style-name="P3"><text:span text:style-name="T2">Le modèle à agrandir ou à réduire</text:span></text:p>
              <text:p text:style-name="P3"><text:span text:style-name="T2">Les 7 pièces du Tangram que l'on peut proposer en couleur et changer la taille en fonction des niveaux.</text:span></text:p>
              <text:p text:style-name="P3"><text:span text:style-name="T2"/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12-17T14:18:26.742000000</dc:date>
    <meta:creation-date>2015-10-16T12:32:02Z</meta:creation-date>
    <meta:initial-creator>Mr_Renault</meta:initial-creator>
    <meta:generator>LibreOffice/5.0.3.2$Windows_x86 LibreOffice_project/e5f16313668ac592c1bfb310f4390624e3dbfb75</meta:generator>
    <meta:editing-duration>PT15M36S</meta:editing-duration>
    <meta:editing-cycles>3</meta:editing-cycles>
    <meta:document-statistic meta:object-count="7"/>
  </office:meta>
</office:document-meta>
</file>