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8.09cm" fo:break-before="page" table:align="left" style:writing-mode="lr-tb"/>
    </style:style>
    <style:style style:name="Tableau7.A" style:family="table-column">
      <style:table-column-properties style:column-width="18.09cm"/>
    </style:style>
    <style:style style:name="Tableau7.1" style:family="table-row">
      <style:table-row-properties style:min-row-height="0.616cm" fo:keep-together="auto"/>
    </style:style>
    <style:style style:name="Tableau7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663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9" style:family="table-row">
      <style:table-row-properties style:min-row-height="5.106cm" fo:keep-together="auto"/>
    </style:style>
    <style:style style:name="Tableau7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8.098cm" fo:margin-left="0cm" table:align="left"/>
    </style:style>
    <style:style style:name="Tableau1.A" style:family="table-column">
      <style:table-column-properties style:column-width="18.09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1d768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66cm"/>
          <style:tab-stop style:position="3.096cm"/>
        </style:tab-stops>
      </style:paragraph-properties>
      <style:text-properties style:font-name="Arial" fo:font-size="14pt" fo:font-weight="bold" officeooo:paragraph-rsid="0001d768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2pt" fo:font-weight="normal" officeooo:paragraph-rsid="0001d768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text-properties officeooo:paragraph-rsid="0001d768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fo:font-style="normal" fo:font-weight="normal" officeooo:paragraph-rsid="0001d768" style:font-size-asian="16pt" style:font-style-asian="normal" style:font-weight-asian="normal" style:font-name-complex="Comic Sans MS" style:font-size-complex="16pt" style:font-style-complex="normal" style:font-weight-complex="normal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4pt" fo:font-weight="bold" officeooo:paragraph-rsid="0001d768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Arial" officeooo:paragraph-rsid="0001d768" style:font-name-complex="Arial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officeooo:paragraph-rsid="0001d768" style:font-name-complex="Ari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officeooo:paragraph-rsid="0001d768" style:font-size-asian="14pt" style:font-weight-asian="bold" style:font-name-complex="Arial" style:font-size-complex="14pt"/>
    </style:style>
    <style:style style:name="P10" style:family="paragraph" style:parent-style-name="Standard" style:list-style-name="WW8Num5">
      <style:paragraph-properties fo:text-align="justify" style:justify-single-word="false"/>
      <style:text-properties style:font-name="Arial" officeooo:paragraph-rsid="0001d768" style:font-name-complex="Arial"/>
    </style:style>
    <style:style style:name="P11" style:family="paragraph" style:parent-style-name="Standard" style:list-style-name="WW8Num5">
      <style:paragraph-properties fo:text-align="justify" style:justify-single-word="false" style:snap-to-layout-grid="false"/>
      <style:text-properties style:font-name="Arial" officeooo:paragraph-rsid="00050b08" style:font-name-complex="Arial"/>
    </style:style>
    <style:style style:name="P12" style:family="paragraph" style:parent-style-name="Standard" style:list-style-name="WW8Num5">
      <style:paragraph-properties fo:text-align="justify" style:justify-single-word="false" style:snap-to-layout-grid="false"/>
      <style:text-properties style:font-name="Arial" officeooo:paragraph-rsid="0005b24a" style:font-name-complex="Arial"/>
    </style:style>
    <style:style style:name="P13" style:family="paragraph" style:parent-style-name="Standard" style:list-style-name="WW8Num5">
      <style:paragraph-properties fo:text-align="justify" style:justify-single-word="false"/>
      <style:text-properties style:font-name="Arial" officeooo:paragraph-rsid="000ca48c" style:font-name-complex="Arial"/>
    </style:style>
    <style:style style:name="P14" style:family="paragraph" style:parent-style-name="Standard" style:list-style-name="WW8Num5">
      <style:paragraph-properties fo:text-align="justify" style:justify-single-word="false"/>
      <style:text-properties style:font-name="Arial" officeooo:rsid="0004b1e3" officeooo:paragraph-rsid="000b1895" style:font-name-complex="Arial"/>
    </style:style>
    <style:style style:name="P15" style:family="paragraph" style:parent-style-name="Standard" style:list-style-name="WW8Num5">
      <style:paragraph-properties fo:text-align="justify" style:justify-single-word="false"/>
      <style:text-properties style:font-name="Arial" officeooo:rsid="000e724a" officeooo:paragraph-rsid="0001d768" style:font-name-complex="Arial"/>
    </style:style>
    <style:style style:name="P16" style:family="paragraph" style:parent-style-name="Standard" style:list-style-name="WW8Num5">
      <style:paragraph-properties fo:text-align="center" style:justify-single-word="false" style:snap-to-layout-grid="false">
        <style:tab-stops>
          <style:tab-stop style:position="-0.37cm"/>
        </style:tab-stops>
      </style:paragraph-properties>
      <style:text-properties style:font-name="Arial" officeooo:rsid="000ca48c" officeooo:paragraph-rsid="000b1895" style:font-name-complex="Arial"/>
    </style:style>
    <style:style style:name="P17" style:family="paragraph" style:parent-style-name="Standard" style:list-style-name="WW8Num5">
      <style:paragraph-properties fo:text-align="justify" style:justify-single-word="false"/>
      <style:text-properties style:font-name="Arial" officeooo:rsid="000896ba" officeooo:paragraph-rsid="000ca48c" style:font-name-complex="Arial"/>
    </style:style>
    <style:style style:name="P18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style:font-name="Arial" officeooo:paragraph-rsid="0009b5be" style:font-name-complex="Arial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officeooo:paragraph-rsid="0009b5be" style:font-name-complex="Arial"/>
    </style:style>
    <style:style style:name="P20" style:family="paragraph" style:parent-style-name="Standard" style:list-style-name="WW8Num9">
      <style:text-properties style:font-name="Arial" officeooo:paragraph-rsid="0001d768" style:font-name-complex="Arial"/>
    </style:style>
    <style:style style:name="P21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2pt" fo:font-weight="normal" officeooo:paragraph-rsid="0001d768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WW8Num5">
      <style:paragraph-properties fo:text-align="justify" style:justify-single-word="false"/>
      <style:text-properties officeooo:paragraph-rsid="0001d768"/>
    </style:style>
    <style:style style:name="P23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 style:snap-to-layout-grid="false"/>
      <style:text-properties style:font-name="Arial" officeooo:paragraph-rsid="00050b08" style:font-name-complex="Arial"/>
    </style:style>
    <style:style style:name="P24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 style:snap-to-layout-grid="false"/>
      <style:text-properties style:font-name="Arial" fo:font-size="12pt" fo:font-weight="normal" officeooo:paragraph-rsid="0005b24a" style:font-size-asian="12pt" style:font-weight-asian="normal" style:font-name-complex="Arial" style:font-size-complex="12pt" style:font-weight-complex="normal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officeooo:rsid="0001d768"/>
    </style:style>
    <style:style style:name="T2" style:family="text">
      <style:text-properties officeooo:rsid="0004b1e3"/>
    </style:style>
    <style:style style:name="T3" style:family="text">
      <style:text-properties officeooo:rsid="0004f101"/>
    </style:style>
    <style:style style:name="T4" style:family="text">
      <style:text-properties officeooo:rsid="00050b08"/>
    </style:style>
    <style:style style:name="T5" style:family="text">
      <style:text-properties officeooo:rsid="0005b24a"/>
    </style:style>
    <style:style style:name="T6" style:family="text">
      <style:text-properties officeooo:rsid="00072707"/>
    </style:style>
    <style:style style:name="T7" style:family="text">
      <style:text-properties officeooo:rsid="000896ba"/>
    </style:style>
    <style:style style:name="T8" style:family="text">
      <style:text-properties officeooo:rsid="0009b5be"/>
    </style:style>
    <style:style style:name="T9" style:family="text">
      <style:text-properties officeooo:rsid="000b1895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05b24a" style:font-name-complex="Arial"/>
    </style:style>
    <style:style style:name="T12" style:family="text">
      <style:text-properties style:font-name="Arial" officeooo:rsid="000e724a" style:font-name-complex="Arial"/>
    </style:style>
    <style:style style:name="T13" style:family="text">
      <style:text-properties officeooo:rsid="000ca48c"/>
    </style:style>
    <style:style style:name="T14" style:family="text">
      <style:text-properties fo:font-size="16pt" fo:font-weight="bold" style:font-size-asian="14pt" style:font-weight-asian="bold" style:font-size-complex="16pt" style:font-weight-complex="bol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"><draw:frame text:anchor-type="paragraph" draw:z-index="0" draw:name="Forme1" draw:style-name="gr1" draw:text-style-name="P26" svg:width="11.404cm" svg:height="1.086cm" svg:x="3.521cm" svg:y="-1.328cm"><draw:text-box><text:p text:style-name="P25"><text:span text:style-name="T14">Circonscription de Le Grand Quevilly </text:span></text:p></draw:text-box></draw:frame><text:span text:style-name="T6">P</text:span>ILOTAGE DU R.A.S.E.D <text:span text:style-name="T13">(Maître E et Psychologue scolaire)</text:span></text:p>
          </table:table-cell>
        </table:table-row>
        <table:table-row table:style-name="Tableau7.2">
          <table:table-cell table:style-name="Tableau7.A2" office:value-type="string">
            <text:p text:style-name="P1">Période septembre / octobre</text:p>
          </table:table-cell>
        </table:table-row>
        <table:table-row table:style-name="Tableau7.2">
          <table:table-cell table:style-name="Tableau7.A3" office:value-type="string">
            <text:p text:style-name="P7"/>
            <text:list xml:id="list5277706541412060295" text:style-name="WW8Num5">
              <text:list-item>
                <text:p text:style-name="P10">Prise de contact avec les équipes enseignantes,</text:p>
              </text:list-item>
              <text:list-item>
                <text:p text:style-name="P10">Information aux familles sur le projet RASED, </text:p>
              </text:list-item>
              <text:list-item>
                <text:p text:style-name="P10">Aide à l’analyse des difficultés et à la mise en place des APC (axe1) et des P.P.R.E,</text:p>
              </text:list-item>
              <text:list-item>
                <text:p text:style-name="P10">Action de préventions des maîtres E et des maîtres G – MS et GS,</text:p>
              </text:list-item>
              <text:list-item>
                <text:p text:style-name="P10">Poursuite des suivis engagés l’année précédente,</text:p>
              </text:list-item>
              <text:list-item>
                <text:p text:style-name="P10">Suivi des élèves repérés en difficulté suite à l’évaluation <text:span text:style-name="T2">en CP (priorité),</text:span></text:p>
              </text:list-item>
              <text:list-item>
                <text:p text:style-name="P14"><text:span text:style-name="T4">Aide à</text:span> la constitution d<text:span text:style-name="T4">u</text:span> dossier pour <text:span text:style-name="T3">une éventuelle orientation CDOEA</text:span> <text:span text:style-name="T9">(</text:span> <text:span text:style-name="T5">psychologue scolaire),</text:span></text:p>
              </text:list-item>
              <text:list-item>
                <text:p text:style-name="P10">Réception des demandes d’aide par secteu<text:span text:style-name="T1">r</text:span>, analyse des demandes en synthèse réseau et/ou reformulation des demandes d’aides des années précédentes.</text:p>
              </text:list-item>
            </text:list>
            <text:p text:style-name="P1"/>
          </table:table-cell>
        </table:table-row>
        <table:table-row table:style-name="Tableau7.2">
          <table:table-cell table:style-name="Tableau7.A4" office:value-type="string">
            <text:p text:style-name="P6">Période novembre / décembre</text:p>
          </table:table-cell>
        </table:table-row>
        <table:table-row table:style-name="Tableau7.2">
          <table:table-cell table:style-name="Tableau7.A5" office:value-type="string">
            <text:list xml:id="list93340014331096" text:continue-numbering="true" text:style-name="WW8Num5">
              <text:list-header>
                <text:p text:style-name="P23"/>
                <text:p text:style-name="P23"/>
              </text:list-header>
              <text:list-item>
                <text:p text:style-name="P11">Information aux familles sur le projet <text:s/><text:span text:style-name="T9">RASED</text:span> <text:span text:style-name="T5">(conseil d’école),</text:span></text:p>
              </text:list-item>
              <text:list-item>
                <text:p text:style-name="P10">Rencontres avec les familles,</text:p>
              </text:list-item>
              <text:list-item>
                <text:p text:style-name="P10">Réponses d’aides,</text:p>
              </text:list-item>
              <text:list-item>
                <text:p text:style-name="P10">Cycle 1 = PS/MS : repérage des élèves qui interrogent les enseignants. (observations, co-intervention),</text:p>
              </text:list-item>
              <text:list-item>
                <text:p text:style-name="P10">Suivi des projets d’aide à dominante pédagogique, </text:p>
              </text:list-item>
              <text:list-item>
                <text:p text:style-name="P10"><text:span text:style-name="T9">R</text:span>éception des demandes d’aide par secteu<text:span text:style-name="T1">r</text:span>, analyse en synthèse réseau et/ou reformulation des demandes d’aides des années précédentes.Réunion de pilotage RASED/I.E.N,</text:p>
              </text:list-item>
              <text:list-item>
                <text:p text:style-name="P22"><text:span text:style-name="T10">Constitution </text:span><text:span text:style-name="T12">et envoi à l’I.E.N </text:span><text:span text:style-name="T10">des dossiers C.D.O.E.A </text:span><text:span text:style-name="T11">(psychologue scolaire).</text:span></text:p>
              </text:list-item>
            </text:list>
            <text:p text:style-name="P8"/>
          </table:table-cell>
        </table:table-row>
        <table:table-row table:style-name="Tableau7.2">
          <table:table-cell table:style-name="Tableau7.A6" office:value-type="string">
            <text:p text:style-name="P1">Période janvier / février</text:p>
          </table:table-cell>
        </table:table-row>
        <table:table-row table:style-name="Tableau7.2">
          <table:table-cell table:style-name="Tableau7.A7" office:value-type="string">
            <text:list xml:id="list93338618190534" text:continue-numbering="true" text:style-name="WW8Num5">
              <text:list-header>
                <text:p text:style-name="P12"/>
              </text:list-header>
              <text:list-item>
                <text:p text:style-name="P12">Réponses d’aides,</text:p>
              </text:list-item>
              <text:list-item>
                <text:p text:style-name="P10">Projets à dominante pédagogique, </text:p>
              </text:list-item>
              <text:list-item>
                <text:p text:style-name="P15">Sous commission C.D.O.E.A,</text:p>
              </text:list-item>
              <text:list-item>
                <text:p text:style-name="P24">Réception des demandes d’aide par secteu<text:span text:style-name="T1">r</text:span>, analyse des demandes en synthèse réseau et/ou reformulation des demandes d’aides des années précédentes,</text:p>
              </text:list-item>
            </text:list>
            <text:list xml:id="list1062487213143932124" text:style-name="L1">
              <text:list-item>
                <text:p text:style-name="P21">Réunion de pilotage I.E.N/R.A.S.E.D.</text:p>
              </text:list-item>
            </text:list>
            <text:p text:style-name="P3"/>
          </table:table-cell>
        </table:table-row>
        <table:table-row table:style-name="Tableau7.2">
          <table:table-cell table:style-name="Tableau7.A8" office:value-type="string">
            <text:p text:style-name="P2">Période mars / avri<text:span text:style-name="T9">l</text:span></text:p>
          </table:table-cell>
        </table:table-row>
        <table:table-row table:style-name="Tableau7.9">
          <table:table-cell table:style-name="Tableau7.A9" office:value-type="string">
            <text:list xml:id="list93338971500529" text:continue-list="list93338618190534" text:style-name="WW8Num5">
              <text:list-header>
                <text:p text:style-name="P16"/>
              </text:list-header>
              <text:list-item>
                <text:p text:style-name="P10">Projet à dominante pédagogique,</text:p>
              </text:list-item>
              <text:list-item>
                <text:p text:style-name="P10">Maintien maternelle (M.D.P.H),</text:p>
              </text:list-item>
              <text:list-item>
                <text:p text:style-name="P13">Conseil de cycle réservé aux maintiens éventuels et passages anticipés (RASED ou C.P.<text:span text:style-name="T7">C),</text:span></text:p>
              </text:list-item>
              <text:list-item>
                <text:p text:style-name="P17">Réception des demandes d’aide par secteur, analyse des demandes en synthèse réseau et/ou reformulation des demandes d’aides des années précédentes,</text:p>
              </text:list-item>
              <text:list-item>
                <text:p text:style-name="P18">Réunion de pilotage I.E.N/RASED.</text:p>
              </text:list-item>
            </text:list>
            <text:p text:style-name="P19"/>
            <text:p text:style-name="P19"/>
            <text:p text:style-name="P19"/>
          </table:table-cell>
        </table:table-row>
      </table:table>
      <table:table table:name="Tableau1" table:style-name="Tableau1">
        <table:table-column table:style-name="Tableau1.A"/>
        <text:soft-page-break/>
        <table:table-row>
          <table:table-cell table:style-name="Tableau1.A1" office:value-type="string">
            <text:p text:style-name="P9"><text:span text:style-name="T8">Période</text:span> mai / juin</text:p>
          </table:table-cell>
        </table:table-row>
        <table:table-row>
          <table:table-cell table:style-name="Tableau1.A2" office:value-type="string">
            <text:list xml:id="list7826356475783618968" text:style-name="WW8Num9">
              <text:list-item>
                <text:p text:style-name="P20">Coordination,</text:p>
              </text:list-item>
              <text:list-item>
                <text:p text:style-name="P20">Aide à l’analyse de l’évaluation et de son suivi (P.P.R.E),</text:p>
              </text:list-item>
              <text:list-item>
                <text:p text:style-name="P20">Bilan d’activité,</text:p>
              </text:list-item>
              <text:list-item>
                <text:p text:style-name="P20">Réunion de synthèse I.E.N / RASED.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20:02:34.24</meta:creation-date>
    <dc:date>2017-09-19T09:33:37.654000000</dc:date>
    <meta:editing-duration>PT24M38S</meta:editing-duration>
    <meta:editing-cycles>9</meta:editing-cycles>
    <meta:generator>LibreOffice/5.1.5.2$Windows_X86_64 LibreOffice_project/7a864d8825610a8c07cfc3bc01dd4fce6a9447e5</meta:generator>
    <meta:print-date>2017-09-18T16:44:38.287000000</meta:print-date>
    <meta:document-statistic meta:table-count="2" meta:image-count="0" meta:object-count="0" meta:page-count="2" meta:paragraph-count="39" meta:word-count="320" meta:character-count="2033" meta:non-whitespace-character-count="1776"/>
  </office:meta>
</office:document-meta>
</file>