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Condensed" svg:font-family="DejaVu Sans Condensed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DejaVu Sans Condense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DejaVu Sans Condense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DejaVu Sans Condensed" fo:font-size="14pt" style:font-size-asian="14pt" style:font-size-complex="14pt"/>
    </style:style>
    <style:style style:name="P4" style:parent-style-name="Standard" style:family="paragraph">
      <style:text-properties style:font-name="DejaVu Sans Condense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DejaVu Sans Condensed" fo:font-size="14pt" style:font-size-asian="14pt" style:font-size-complex="14pt"/>
    </style:style>
    <style:style style:name="P6" style:parent-style-name="Standard" style:family="paragraph">
      <style:text-properties style:font-name="DejaVu Sans Condensed" fo:font-size="14pt" style:font-size-asian="14pt" style:font-size-complex="14pt"/>
    </style:style>
    <style:style style:name="P7" style:parent-style-name="Standard" style:family="paragraph">
      <style:text-properties style:font-name="DejaVu Sans Condensed" fo:font-size="14pt" style:font-size-asian="14pt" style:font-size-complex="14pt"/>
    </style:style>
    <style:style style:name="P8" style:parent-style-name="Standard" style:family="paragraph">
      <style:text-properties style:font-name="DejaVu Sans Condensed" fo:font-size="14pt" style:font-size-asian="14pt" style:font-size-complex="14pt"/>
    </style:style>
    <style:style style:name="P9" style:parent-style-name="Standard" style:family="paragraph">
      <style:text-properties style:font-name="DejaVu Sans Condensed" fo:font-size="14pt" style:font-size-asian="14pt" style:font-size-complex="14pt"/>
    </style:style>
    <style:style style:name="P10" style:parent-style-name="Standard" style:family="paragraph">
      <style:text-properties style:font-name="DejaVu Sans Condensed" fo:font-size="14pt" style:font-size-asian="14pt" style:font-size-complex="14pt"/>
    </style:style>
    <style:style style:name="P11" style:parent-style-name="Standard" style:family="paragraph">
      <style:text-properties style:font-name="DejaVu Sans Condensed" fo:font-size="14pt" style:font-size-asian="14pt" style:font-size-complex="14pt"/>
    </style:style>
    <style:style style:name="P12" style:parent-style-name="Standard" style:family="paragraph">
      <style:text-properties style:font-name="DejaVu Sans Condensed" fo:font-size="14pt" style:font-size-asian="14pt" style:font-size-complex="14pt"/>
    </style:style>
    <style:style style:name="P13" style:parent-style-name="Standard" style:family="paragraph">
      <style:text-properties style:font-name="DejaVu Sans Condensed" fo:font-size="14pt" style:font-size-asian="14pt" style:font-size-complex="14pt"/>
    </style:style>
    <style:style style:name="P14" style:parent-style-name="Standard" style:family="paragraph">
      <style:text-properties style:font-name="DejaVu Sans Condensed" fo:font-size="14pt" style:font-size-asian="14pt" style:font-size-complex="14pt"/>
    </style:style>
    <style:style style:name="P15" style:parent-style-name="Standard" style:family="paragraph">
      <style:text-properties style:font-name="DejaVu Sans Condensed" fo:font-size="14pt" style:font-size-asian="14pt" style:font-size-complex="14pt"/>
    </style:style>
    <style:style style:name="P16" style:parent-style-name="Standard" style:family="paragraph">
      <style:text-properties style:font-name="DejaVu Sans Condensed" fo:font-size="14pt" style:font-size-asian="14pt" style:font-size-complex="14pt"/>
    </style:style>
    <style:style style:name="P17" style:parent-style-name="Standard" style:family="paragraph">
      <style:text-properties style:font-name="DejaVu Sans Condense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font-name="DejaVu Sans Condense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="DejaVu Sans Condensed" fo:font-size="14pt" style:font-size-asian="14pt" style:font-size-complex="14pt"/>
    </style:style>
    <style:style style:name="P20" style:parent-style-name="Standard" style:family="paragraph">
      <style:text-properties style:font-name="DejaVu Sans Condensed" fo:font-size="14pt" style:font-size-asian="14pt" style:font-size-complex="14pt"/>
    </style:style>
    <style:style style:name="P21" style:parent-style-name="Standard" style:family="paragraph">
      <style:text-properties style:font-name="DejaVu Sans Condensed" fo:font-size="14pt" style:font-size-asian="14pt" style:font-size-complex="14pt"/>
    </style:style>
    <style:style style:name="P22" style:parent-style-name="Standard" style:family="paragraph">
      <style:text-properties style:font-name="DejaVu Sans Condensed" fo:font-size="14pt" style:font-size-asian="14pt" style:font-size-complex="14pt"/>
    </style:style>
    <style:style style:name="P23" style:parent-style-name="Standard" style:family="paragraph">
      <style:text-properties style:font-name="DejaVu Sans Condensed" fo:font-size="14pt" style:font-size-asian="14pt" style:font-size-complex="14pt"/>
    </style:style>
    <style:style style:name="P24" style:parent-style-name="Standard" style:family="paragraph">
      <style:text-properties style:font-name="DejaVu Sans Condensed" fo:font-size="14pt" style:font-size-asian="14pt" style:font-size-complex="14pt"/>
    </style:style>
    <style:style style:name="P25" style:parent-style-name="Standard" style:family="paragraph">
      <style:text-properties style:font-name="DejaVu Sans Condensed" fo:font-size="14pt" style:font-size-asian="14pt" style:font-size-complex="14pt"/>
    </style:style>
    <style:style style:name="P26" style:parent-style-name="Standard" style:family="paragraph">
      <style:text-properties style:font-name="DejaVu Sans Condensed" fo:font-size="14pt" style:font-size-asian="14pt" style:font-size-complex="14pt"/>
    </style:style>
    <style:style style:name="P27" style:parent-style-name="Standard" style:family="paragraph">
      <style:text-properties style:font-name="DejaVu Sans Condensed" fo:font-size="14pt" style:font-size-asian="14pt" style:font-size-complex="14pt"/>
    </style:style>
    <style:style style:name="P28" style:parent-style-name="Standard" style:family="paragraph">
      <style:text-properties style:font-name="DejaVu Sans Condensed" fo:font-size="14pt" style:font-size-asian="14pt" style:font-size-complex="14pt"/>
    </style:style>
    <style:style style:name="P29" style:parent-style-name="Standard" style:family="paragraph">
      <style:text-properties style:font-name="DejaVu Sans Condensed" fo:font-size="14pt" style:font-size-asian="14pt" style:font-size-complex="14pt"/>
    </style:style>
    <style:style style:name="T30" style:parent-style-name="Policepardéfaut" style:family="text">
      <style:text-properties style:font-name="DejaVu Sans Condensed" fo:font-size="14pt" style:font-size-asian="14pt" style:font-size-complex="14pt"/>
    </style:style>
    <style:style style:name="T31" style:parent-style-name="Policepardéfaut" style:family="text">
      <style:text-properties style:font-name="DejaVu Sans Condensed" fo:font-size="14pt" style:font-size-asian="14pt" style:font-size-complex="14pt"/>
    </style:style>
  </office:automatic-styles>
  <office:body>
    <office:text text:use-soft-page-breaks="true">
      <text:p text:style-name="P1">Fiche d'accompagnement du carnet de suivi</text:p>
      <text:p text:style-name="P2">Ecole<text:s/>maternelle<text:s/>Charles<text:s/>Perrault</text:p>
      <text:p text:style-name="P3"/>
      <text:p text:style-name="P4">Création du carnet de suivi :</text:p>
      <text:p text:style-name="P5"/>
      <text:p text:style-name="P6">1-D'après les programmes de 2015, nous avons établi une liste de compétences par domaines<text:s/>et par niveaux (de la PS à la GS).</text:p>
      <text:p text:style-name="P7"/>
      <text:p text:style-name="P8">2-Nous avons ensuite sélectionné des compétences qui nous semblent<text:s/>incontournables et représentent des paliers dans la progression de l'enfant.</text:p>
      <text:p text:style-name="P9"/>
      <text:p text:style-name="P10">3-Les compétences sont alors présentées dans un tableau, par niveau, réécrites dans un langage explicite pour les parents.</text:p>
      <text:p text:style-name="P11"/>
      <text:p text:style-name="P12">4-Dans la banque d'images que nous avons collectées, nous sélectionnons celles qui nous paraissent illustrer chaque compétence.</text:p>
      <text:p text:style-name="P13">Chaque case (vignette) associera donc une légende à destination des parents et une image à destination des enfants.</text:p>
      <text:p text:style-name="P14"/>
      <text:p text:style-name="P15">5-A l'impression, des feuilles de différentes couleurs sont utilisées pour visualiser directement les grands domaines d'activités (langage, explorer le monde…).</text:p>
      <text:p text:style-name="P16"/>
      <text:p text:style-name="P17">Utilisation prévue :</text:p>
      <text:p text:style-name="P18"/>
      <text:p text:style-name="P19">Pour chaque enfant, dès l'entrée en PS :</text:p>
      <text:p text:style-name="P20">-un cahier vierge</text:p>
      <text:p text:style-name="P21">-une pochette contenant toutes les vignettes des différents niveaux.</text:p>
      <text:p text:style-name="P22">Chaque année, l'enseignant peut coller dans le cahier les vignettes correspondant aux réussites de l'élève (y compris celles de niveau de classe théoriquement supérieur ou inférieur).</text:p>
      <text:p text:style-name="P23">A la fin de l'année scolaire, le carnet de suivi et la pochette contenant toutes les vignettes inutilisées sont transmis dans la classe suivante.</text:p>
      <text:p text:style-name="P24"/>
      <text:p text:style-name="P25">Quand l'enfant franchit une étape, il peut être associé au placement</text:p>
      <text:p text:style-name="P26">de la<text:s/>vignette dans son cahier.</text:p>
      <text:p text:style-name="P27"/>
      <text:p text:style-name="P28">Les réussites de chaque élève sont présentées à ses parents lors d'un entretien individuel avec l'enseignant.</text:p>
      <text:p text:style-name="P29">Ils pourront, alors, consulter le carnet de suivi et le cahier de travail ou de vie de leur enfant.</text:p>
      <text:p text:style-name="Standard"><text:span text:style-name="T30">Ce moment sera l'oc</text:span><text:span text:style-name="T31">casion d'un réel échange entre parents et enseignants <text:s/>sur la scolarité de l'enfan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Condensed" svg:font-family="DejaVu Sans Condensed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thy</meta:initial-creator>
    <dc:creator>Poste de Direction</dc:creator>
    <meta:creation-date>2016-04-08T21:20:00Z</meta:creation-date>
    <dc:date>2016-05-30T14:11:00Z</dc:date>
    <meta:print-date>2016-05-30T14:03:00Z</meta:print-date>
    <meta:template xlink:href="Normal" xlink:type="simple"/>
    <meta:editing-cycles>4</meta:editing-cycles>
    <meta:editing-duration>PT1200S</meta:editing-duration>
    <meta:document-statistic meta:page-count="1" meta:paragraph-count="3" meta:word-count="278" meta:character-count="1804" meta:row-count="12" meta:non-whitespace-character-count="1529"/>
  </office:meta>
</office:document-meta>
</file>