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25cm" fo:margin-left="0cm" table:align="left"/>
    </style:style>
    <style:style style:name="Tableau6.A" style:family="table-column">
      <style:table-column-properties style:column-width="4.21cm"/>
    </style:style>
    <style:style style:name="Tableau6.B" style:family="table-column">
      <style:table-column-properties style:column-width="12.815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1pt ridge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165cm" style:rel-column-width="16053*"/>
    </style:style>
    <style:style style:name="Tableau4.B" style:family="table-column">
      <style:table-column-properties style:column-width="12.836cm" style:rel-column-width="49482*"/>
    </style:style>
    <style:style style:name="Tableau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2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1cm" style:rel-column-width="16230*"/>
    </style:style>
    <style:style style:name="Tableau5.B" style:family="table-column">
      <style:table-column-properties style:column-width="12.79cm" style:rel-column-width="4930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33cm" style:rel-column-width="16319*"/>
    </style:style>
    <style:style style:name="Tableau2.B" style:family="table-column">
      <style:table-column-properties style:column-width="12.767cm" style:rel-column-width="4921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7.869cm" style:rel-column-width="30333*"/>
    </style:style>
    <style:style style:name="Tableau8.B" style:family="table-column">
      <style:table-column-properties style:column-width="9.132cm" style:rel-column-width="3520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margin-left="1.33cm" fo:margin-right="-0.005cm" fo:text-align="start" style:justify-single-word="false" fo:text-indent="0cm" style:auto-text-indent="false"/>
      <style:text-properties style:font-name="Ari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style="italic" style:text-underline-style="solid" style:text-underline-width="auto" style:text-underline-color="font-color" style:font-size-asian="7pt" style:font-style-asian="italic" style:font-size-complex="8pt" style:font-style-complex="italic"/>
    </style:style>
    <style:style style:name="P16" style:family="paragraph" style:parent-style-name="Standard">
      <style:paragraph-properties fo:text-align="start" style:justify-single-word="false" fo:break-before="page"/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Header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9" style:family="paragraph" style:parent-style-name="Header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Header">
      <style:paragraph-properties fo:text-align="center" style:justify-single-word="false"/>
      <style:text-properties style:font-name="Arial" fo:font-size="8pt" fo:font-style="italic" style:text-underline-style="solid" style:text-underline-width="auto" style:text-underline-color="font-color" style:font-size-asian="7pt" style:font-style-asian="italic" style:font-size-complex="8pt" style:font-style-complex="italic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Informations générales 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École :</text:p>
          </table:table-cell>
          <table:table-cell table:style-name="Tableau1.B1" office:value-type="string">
            <text:p text:style-name="P9">Nom du directeur :</text:p>
          </table:table-cell>
        </table:table-row>
        <table:table-row>
          <table:table-cell table:style-name="Tableau1.A2" office:value-type="string">
            <text:p text:style-name="P9">N° de téléphone :</text:p>
          </table:table-cell>
          <table:table-cell table:style-name="Tableau1.B2" office:value-type="string">
            <text:p text:style-name="P9">Adresse mail :</text:p>
          </table:table-cell>
        </table:table-row>
        <table:table-row>
          <table:table-cell table:style-name="Tableau1.B2" table:number-columns-spanned="2" office:value-type="string">
            <text:p text:style-name="P9">Horaires :</text:p>
            <text:p text:style-name="P9"/>
            <text:p text:style-name="P9">Récréations :</text:p>
            <text:p text:style-name="P9"/>
            <text:p text:style-name="P9"/>
            <text:p text:style-name="P9">Aide Personnalisée :</text:p>
            <text:p text:style-name="P9"/>
          </table:table-cell>
          <table:covered-table-cell/>
        </table:table-row>
      </table:table>
      <text:p text:style-name="P6"/>
      <text:p text:style-name="P3"/>
      <text:p text:style-name="P3">Informations concernant le titulaire de la classe</text:p>
      <text:p text:style-name="P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Nom - Prénom</text:p>
          </table:table-cell>
          <table:table-cell table:style-name="Tableau6.B1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Contact (tél, mail)</text:p>
          </table:table-cell>
          <table:table-cell table:style-name="Tableau6.B2" office:value-type="string">
            <text:p text:style-name="P8"/>
          </table:table-cell>
        </table:table-row>
      </table:table>
      <text:p text:style-name="P5"/>
      <text:p text:style-name="P3"/>
      <text:p text:style-name="P3">Documents obligatoires (affichés, sur bureau …)</text:p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">Registre d'appel</text:p>
            <text:p text:style-name="P7">Tableau des générations / liste des élèves</text:p>
            <text:p text:style-name="P7">Emploi du temps précis (avec créneaux EPS, piscine, décloisonnement …)</text:p>
            <text:p text:style-name="P7">Personnes habilitées à reprendre les enfants (Maternelle)</text:p>
            <text:p text:style-name="P7">Progressions à jour (penser à pointer les notions abordées au fur et à mesure)</text:p>
            <text:p text:style-name="P7">Liste des poésies, chants, comptines, jeux</text:p>
            <text:p text:style-name="P7">PPMS (Rôle du titulaire pendant le confinement), plan d'évacuation</text:p>
            <text:p text:style-name="P7">Projets d'école, natation, EPS ...</text:p>
          </table:table-cell>
        </table:table-row>
      </table:table>
      <text:p text:style-name="P6"/>
      <text:p text:style-name="P3"/>
      <text:p text:style-name="P3">Listes nécessaires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Élèves inscrits à la cantine</text:p>
          </table:table-cell>
        </table:table-row>
        <table:table-row>
          <table:table-cell table:style-name="Tableau3.A2" office:value-type="string">
            <text:p text:style-name="P9">Élèves inscrits à une activité péri-scolaire <text:span text:style-name="T1">(ludo-éducatif, CEL, Accompagnement Éducatif ...)</text:span></text:p>
          </table:table-cell>
        </table:table-row>
        <table:table-row>
          <table:table-cell table:style-name="Tableau3.A2" office:value-type="string">
            <text:p text:style-name="P9">Élèves avec prise en charge(s) extérieure(s) <text:span text:style-name="T1">(SESSAD, orthophoniste, CMP …..)</text:span></text:p>
          </table:table-cell>
        </table:table-row>
        <table:table-row>
          <table:table-cell table:style-name="Tableau3.A2" office:value-type="string">
            <text:p text:style-name="P9">Élèves à besoins médicaux spécifiques (avec photo) : PAI</text:p>
          </table:table-cell>
        </table:table-row>
        <table:table-row>
          <table:table-cell table:style-name="Tableau3.A2" office:value-type="string">
            <text:p text:style-name="P9">Élèves à besoins pédagogiques spécifiques <text:span text:style-name="T1">(PPRE, PIS, AP) </text:span></text:p>
          </table:table-cell>
        </table:table-row>
      </table:table>
      <text:p text:style-name="P6"/>
      <text:p text:style-name="P6"/>
      <text:p text:style-name="P3"/>
      <text:p text:style-name="P16"/>
      <text:p text:style-name="P3">Organisation pédagogique</text:p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1">Autre(s) intervenant(s) dans la classe </text:p>
          </table:table-cell>
          <table:covered-table-cell/>
        </table:table-row>
        <table:table-row>
          <table:table-cell table:style-name="Tableau4.A2" office:value-type="string">
            <text:p text:style-name="P1">ATSEM, AVS</text:p>
            <text:p text:style-name="P10">(préciser les horaires / jour) </text:p>
          </table:table-cell>
          <table:table-cell table:style-name="Tableau4.B2" office:value-type="string">
            <text:p text:style-name="P8"/>
          </table:table-cell>
        </table:table-row>
        <table:table-row>
          <table:table-cell table:style-name="Tableau4.A3" office:value-type="string">
            <text:p text:style-name="P8">Intervenant(s) extérieur(s), parents agréés …</text:p>
            <text:p text:style-name="P10">(préciser calendrier)</text:p>
          </table:table-cell>
          <table:table-cell table:style-name="Tableau4.B3" office:value-type="string">
            <text:p text:style-name="P8"><text:s text:c="2"/></text:p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Service (entrées, récréations ...)</text:p>
          </table:table-cell>
          <table:table-cell table:style-name="Tableau5.B1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au5.A2" office:value-type="string">
            <text:p text:style-name="P8">Échanges de service</text:p>
          </table:table-cell>
          <table:table-cell table:style-name="Tableau5.B2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au5.A2" office:value-type="string">
            <text:p text:style-name="P8">Décloisonnement</text:p>
          </table:table-cell>
          <table:table-cell table:style-name="Tableau5.B2" office:value-type="string">
            <text:p text:style-name="P8"/>
            <text:p text:style-name="P8"/>
            <text:p text:style-name="P8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8">Activités hors de l'école, préciser lieu, horaire, jour (gymnase ...)</text:p>
          </table:table-cell>
          <table:table-cell table:style-name="Tableau2.B1" office:value-type="string">
            <text:p text:style-name="P8"/>
            <text:p text:style-name="P8"/>
          </table:table-cell>
        </table:table-row>
        <table:table-row>
          <table:covered-table-cell/>
          <table:table-cell table:style-name="Tableau2.B2" office:value-type="string">
            <text:p text:style-name="P8"/>
          </table:table-cell>
        </table:table-row>
      </table:table>
      <text:p text:style-name="P1"/>
      <text:p text:style-name="P1"/>
      <text:p text:style-name="P2">Renseignements complémentaires</text:p>
      <text:p text:style-name="P2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">Liste des outils élèves (cahier, fichier …)</text:p>
          </table:table-cell>
          <table:table-cell table:style-name="Tableau8.B1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6">Photocopies  (règles d'utilisation et code du photocopieur)</text:p>
          </table:table-cell>
          <table:table-cell table:style-name="Tableau8.B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6">Code, emplacement des clés du gymnase</text:p>
          </table:table-cell>
          <table:table-cell table:style-name="Tableau8.B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8"/>
          </table:table-cell>
          <table:table-cell table:style-name="Tableau8.B2" office:value-type="string">
            <text:p text:style-name="P8"/>
          </table:table-cell>
        </table:table-row>
      </table:table>
      <text:p text:style-name="P2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9" style:family="table">
      <style:table-properties style:width="17cm" table:align="margins" style:shadow="none"/>
    </style:style>
    <style:style style:name="Tableau9.A" style:family="table-column">
      <style:table-column-properties style:column-width="14.517cm" style:rel-column-width="8230*"/>
    </style:style>
    <style:style style:name="Tableau9.B" style:family="table-column">
      <style:table-column-properties style:column-width="2.484cm" style:rel-column-width="1408*"/>
    </style:style>
    <style:style style:name="Tableau9.A1" style:family="table-cell">
      <style:table-cell-properties fo:padding="0.097cm" fo:border-left="none" fo:border-right="none" fo:border-top="none" fo:border-bottom="0.05pt solid #000000"/>
    </style:style>
    <style:style style:name="Tableau9.B1" style:family="table-cell">
      <style:table-cell-properties fo:padding="0.097cm" fo:border-left="0.05pt solid #000000" fo:border-right="none" fo:border-top="none" fo:border-bottom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fo:font-style="italic" style:text-underline-style="solid" style:text-underline-width="auto" style:text-underline-color="font-color" style:font-size-asian="7pt" style:font-style-asian="italic" style:font-size-complex="8pt" style:font-style-complex="italic"/>
    </style:style>
    <style:style style:name="MP4" style:family="paragraph" style:parent-style-name="Table_20_Contents">
      <style:paragraph-properties fo:text-align="center" style:justify-single-word="false"/>
      <style:text-properties style:font-name="Arial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fo:font-style="italic" style:text-underline-style="solid" style:text-underline-width="auto" style:text-underline-color="font-color" style:font-size-asian="7pt" style:font-style-asian="italic" style:font-size-complex="8pt" style:font-style-complex="italic"/>
    </style:style>
    <style:style style:name="MP6" style:family="paragraph" style:parent-style-name="Header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MP1">FICHE DE LIAISON à l'attention du remplaçant</text:p>
              <text:p text:style-name="MP2">à conserver dans le registre d'appel</text:p>
              <text:p text:style-name="MP3"/>
            </table:table-cell>
            <table:table-cell table:style-name="Tableau9.B1" office:value-type="string">
              <text:p text:style-name="MP4">2013</text:p>
              <text:p text:style-name="MP4">2014</text:p>
            </table:table-cell>
          </table:table-row>
        </table:table>
        <text:p text:style-name="MP5"/>
      </style:header>
      <style:footer>
        <text:p text:style-name="MP6">Circonscription de Grand-Quevilly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09:43:30.75</meta:creation-date>
    <dc:date>2013-03-04T12:47:42.35</dc:date>
    <meta:editing-duration>PT51M51S</meta:editing-duration>
    <meta:editing-cycles>6</meta:editing-cycles>
    <meta:generator>LibreOffice/3.5$Windows_x86 LibreOffice_project/165a79a-7059095-e13bb37-fef39a4-9503d18</meta:generator>
    <meta:print-date>2013-02-14T10:47:04.61</meta:print-date>
    <meta:document-statistic meta:table-count="9" meta:image-count="0" meta:object-count="0" meta:page-count="2" meta:paragraph-count="46" meta:word-count="225" meta:character-count="1585" meta:non-whitespace-character-count="1397"/>
  </office:meta>
</office:document-meta>
</file>